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3d9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Часто задаваемые вопросы: <text:span text:style-name="T4">(</text:span>По мере запросов список дополн<text:span text:style-name="T4">яется)</text:span>.</text:p>
      <text:p text:style-name="Text_20_body">1.<text:span text:style-name="T1">       </text:span>Какая фасадная краска идеально  подходит для известково – цементных оснований?</text:p>
      <text:p text:style-name="Text_20_body">- для известково – цементных оснований подходит силикатная краска – <text:span text:style-name="T2">sylitol</text:span> <text:span text:style-name="T2">finish</text:span> <text:span text:style-name="T2">c</text:span>  применением грунтовки <text:span text:style-name="T2">sylitol</text:span> 111 <text:span text:style-name="T2">konzentrat</text:span>.</text:p>
      <text:p text:style-name="Text_20_body">        2.    Как правильно загрунтовать пеноблоки (газобетон)?</text:p>
      <text:p text:style-name="Text_20_body">               - для грунтования подойдет грунтовочная краска <text:span text:style-name="T2">Caparol</text:span> <text:span text:style-name="T2">Putzgrund</text:span>.</text:p>
      <text:p text:style-name="Text_20_body">        3.    Можно ли применять интерьерные и фасадные краски <text:span text:style-name="T2">Caparol</text:span> <text:span text:style-name="T3">база 3</text:span> без колеровки?</text:p>
      <text:p text:style-name="Text_20_body">             - Нет! База 3 только под колеровку</text:p>
      <text:p text:style-name="Text_20_body">       4.   Могут ли применяться интерьерные и фасадные краски <text:span text:style-name="T2">Caparol</text:span> база 1 без колеровки?</text:p>
      <text:p text:style-name="Text_20_body">            - Да, могут, в качестве белой краски.</text:p>
      <text:p text:style-name="Text_20_body">        5.   Какая фасадная краска подойдет для цементно песчаных оснований?</text:p>
      <text:p text:style-name="Text_20_body">            -  Акриловая фасадная краска <text:span text:style-name="T2">Acryl</text:span> <text:span text:style-name="T2">Fassadenfarbe</text:span> с применением грунтовки концентрата <text:span text:style-name="T2">Objekt</text:span> <text:span text:style-name="T2">Grundkonzentrat</text:span>.</text:p>
      <text:p text:style-name="Text_20_body">        6.   Какую грунтовку можно нанести на новую штукатурку (менее 28 дней)?</text:p>
      <text:p text:style-name="Text_20_body">            Грунтовочная краска, блокирующая щелочь  - <text:span text:style-name="T2">capagrund</text:span> <text:span text:style-name="T2">universal</text:span>.</text:p>
      <text:p text:style-name="Text_20_body">        7.  Можно ли использовать интерьерные краски в ванной комнате?</text:p>
      <text:p text:style-name="Text_20_body">          - Да, если на покрытие нет прямого попадания воды.</text:p>
      <text:p text:style-name="Text_20_body">        8.   Имеют ли интерьерные краски <text:span text:style-name="T2">Caparol</text:span> запах растворителей?</text:p>
      <text:p text:style-name="Text_20_body">          - Нет, все краски экологически чистые, без запаха, используются в детских комнатах и мед. Учреждениях</text:p>
      <text:p text:style-name="Text_20_body">        9.    Можно ли интерьерной краской в один слой укрыть основание?</text:p>
      <text:p text:style-name="Text_20_body">         - Да, так как ЛКМ <text:span text:style-name="T2">Caparol</text:span> обладают достаточной плотностью и укрывистостью.</text:p>
      <text:p text:style-name="Text_20_body">     10. Можно ли фасадной краской красить древесину?</text:p>
      <text:p text:style-name="Text_20_body">          - Да, только универсальной краской <text:span text:style-name="T2">Amphibolin</text:span> (100% акрилат), структура дерева при этом закрашивается.</text:p>
      <text:p text:style-name="Text_20_body">     11. Какая интерьерная краска лучше всего подойдет для потолков?</text:p>
      <text:p text:style-name="Text_20_body">        - краска глубокоматовая <text:span text:style-name="T2">Indeko</text:span> <text:span text:style-name="T2">plus</text:span>.</text:p>
      <text:p text:style-name="Text_20_body">     12. Есть ли в ассортименте <text:span text:style-name="T2">Caparol</text:span> краска для деревянного пола?</text:p>
      <text:p text:style-name="Text_20_body">      - Нет.</text:p>
      <text:p text:style-name="Text_20_body">     13.  Есть ли фасадная краска, которая блокирует появление плесени и грибков на фасаде?</text:p>
      <text:p text:style-name="Text_20_body">      - Да. Есть, идеально подойдет краска <text:span text:style-name="T2">Myresko</text:span> <text:span text:style-name="T2">Premium</text:span> с фунгицидными добавками.</text:p>
      <text:p text:style-name="Text_20_body">     14. Есть ли в ассортименте <text:span text:style-name="T2">Caparol</text:span> полуглянцевые краски?</text:p>
      <text:p text:style-name="Text_20_body"><text:soft-page-break/>      -  Да. Латексная краска – <text:span text:style-name="T2">Samtex 20</text:span>.</text:p>
      <text:p text:style-name="Text_20_body">     15. Что означают цифры после названия интерьерных красок (<text:span text:style-name="T2">samtex</text:span>3, <text:span text:style-name="T2">samtex</text:span> 7, <text:span text:style-name="T2">Top</text:span> <text:span text:style-name="T2">latex</text:span> 3 и т.д.)</text:p>
      <text:p text:style-name="Text_20_body">     - Цифры означают степень блеска: 3- матовая, 7 – шелковисто – матовая, 20 – полуглянцевая.</text:p>
      <text:p text:style-name="Text_20_body">     16. Что означают база 1, база 2, база 3 в названиях интерьерных, фасадных красок и готовых штукатурках?</text:p>
      <text:p text:style-name="Text_20_body">      - Базы созданы для колеровки в определенные цвета. Так база 1 (белая краска) колеруется только в светлые оттенки; </text:p>
      <text:p text:style-name="Text_20_body">      для получения темных насыщенных тонов используют базу 3, для средних оттенков базу 2. Базы красок показывает колеровочная программа при указании конкретного цвета.</text:p>
      <text:p text:style-name="Text_20_body">      Базы 2 и Базы 3 используют только заколерованными!!! Базу 1 можно использовать, как белую краску.</text:p>
      <text:p text:style-name="Text_20_body">   17. Какой краской покрыть стены на холодном закрытом балконе?</text:p>
      <text:p text:style-name="Text_20_body">В неотапливаемых нежилых помещениях при покраске минеральных поверхностей (бетон, штукатурка, кирпич) можно воспользоваться фасадной краской  Acryl Fassadenfarbe Перед ее нанесением рекомендуем использовать грунтовку <text:span text:style-name="T2">Optigrund</text:span>, которая подходит как для наружных, так и для внутренних рабо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3:30:55.571865529</meta:creation-date>
    <dc:date>2015-05-06T13:32:41.505358085</dc:date>
    <meta:editing-duration>P0D</meta:editing-duration>
    <meta:editing-cycles>1</meta:editing-cycles>
    <meta:document-statistic meta:table-count="0" meta:image-count="0" meta:object-count="0" meta:page-count="2" meta:paragraph-count="37" meta:word-count="416" meta:character-count="3205" meta:non-whitespace-character-count="2534"/>
    <meta:generator>LibreOffice/4.2.7.2$Linux_X86_64 LibreOffice_project/420m0$Build-2</meta:generator>
  </office:meta>
</office:document-meta>
</file>